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(K)" svg:font-family="'Times New Roman(K)', 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298cm" style:rel-column-width="5860*"/>
    </style:style>
    <style:style style:name="Таблица1.B" style:family="table-column">
      <style:table-column-properties style:column-width="4.299cm" style:rel-column-width="10961*"/>
    </style:style>
    <style:style style:name="Таблица1.C" style:family="table-column">
      <style:table-column-properties style:column-width="13.594cm" style:rel-column-width="34665*"/>
    </style:style>
    <style:style style:name="Таблица1.D" style:family="table-column">
      <style:table-column-properties style:column-width="2.612cm" style:rel-column-width="6661*"/>
    </style:style>
    <style:style style:name="Таблица1.E" style:family="table-column">
      <style:table-column-properties style:column-width="2.898cm" style:rel-column-width="738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1.672cm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.304cm" style:rel-column-width="1306*"/>
    </style:style>
    <style:style style:name="Таблица2.B" style:family="table-column">
      <style:table-column-properties style:column-width="4.295cm" style:rel-column-width="2435*"/>
    </style:style>
    <style:style style:name="Таблица2.C" style:family="table-column">
      <style:table-column-properties style:column-width="13.605cm" style:rel-column-width="7713*"/>
    </style:style>
    <style:style style:name="Таблица2.D" style:family="table-column">
      <style:table-column-properties style:column-width="2.596cm" style:rel-column-width="1472*"/>
    </style:style>
    <style:style style:name="Таблица2.E" style:family="table-column">
      <style:table-column-properties style:column-width="2.9cm" style:rel-column-width="164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rsid="000c41d2" officeooo:paragraph-rsid="000c41d2"/>
    </style:style>
    <style:style style:name="P2" style:family="paragraph" style:parent-style-name="Standard">
      <style:paragraph-properties fo:text-align="center" style:justify-single-word="false"/>
      <style:text-properties officeooo:paragraph-rsid="000d567f"/>
    </style:style>
    <style:style style:name="P3" style:family="paragraph" style:parent-style-name="Standard">
      <style:paragraph-properties fo:text-align="end" style:justify-single-word="false"/>
      <style:text-properties officeooo:paragraph-rsid="000d567f"/>
    </style:style>
    <style:style style:name="P4" style:family="paragraph" style:parent-style-name="Standard">
      <style:paragraph-properties fo:text-align="end" style:justify-single-word="false"/>
      <style:text-properties fo:language="ru" fo:country="RU" officeooo:rsid="000d567f" officeooo:paragraph-rsid="000d567f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0c41d2" officeooo:paragraph-rsid="000c41d2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officeooo:rsid="000c41d2" officeooo:paragraph-rsid="000c41d2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officeooo:rsid="000c41d2" officeooo:paragraph-rsid="000d567f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weight="normal" officeooo:rsid="000c41d2" officeooo:paragraph-rsid="000c41d2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weight="normal" officeooo:rsid="000d567f" officeooo:paragraph-rsid="000d567f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rsid="000d567f" officeooo:paragraph-rsid="000d567f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0d567f" officeooo:paragraph-rsid="000d567f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0d567f"/>
    </style:style>
    <style:style style:name="P13" style:family="paragraph" style:parent-style-name="Standard">
      <style:paragraph-properties fo:text-align="center" style:justify-single-word="false"/>
      <style:text-properties style:font-name="Times New Roman(K)" fo:font-size="12pt" fo:language="ru" fo:country="RU" officeooo:paragraph-rsid="000d567f" style:font-size-asian="12pt" style:font-name-complex="Times New Roman(K)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0c41d2" officeooo:paragraph-rsid="000c41d2"/>
    </style:style>
    <style:style style:name="P15" style:family="paragraph" style:parent-style-name="Standard">
      <style:paragraph-properties fo:text-align="end" style:justify-single-word="false"/>
      <style:text-properties style:font-name="Times New Roman" officeooo:rsid="000c41d2" officeooo:paragraph-rsid="000ee4cf"/>
    </style:style>
    <style:style style:name="P16" style:family="paragraph" style:parent-style-name="Standard">
      <style:paragraph-properties fo:text-align="end" style:justify-single-word="false"/>
      <style:text-properties style:font-name="Times New Roman" fo:language="ru" fo:country="RU" officeooo:rsid="000d567f" officeooo:paragraph-rsid="000ee4cf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ru" fo:country="RU" officeooo:rsid="000c41d2" officeooo:paragraph-rsid="000ee4cf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c41d2" officeooo:paragraph-rsid="000c41d2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c41d2" officeooo:paragraph-rsid="000ee4cf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0d567f" officeooo:paragraph-rsid="000d567f" style:font-size-asian="12pt" style:language-asian="ru" style:country-asian="RU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0d567f" officeooo:paragraph-rsid="000ee4cf" style:font-size-asian="12pt" style:language-asian="ru" style:country-asian="RU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0ee4cf" officeooo:paragraph-rsid="000ee4cf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0c41d2" officeooo:paragraph-rsid="000ee4cf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0c41d2" officeooo:paragraph-rsid="000ee4cf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weight="normal" officeooo:rsid="000c41d2" officeooo:paragraph-rsid="000ee4cf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weight="normal" officeooo:rsid="000d567f" officeooo:paragraph-rsid="000ee4cf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10a07d" officeooo:paragraph-rsid="0010a07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10c377" officeooo:paragraph-rsid="0010c37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kk" fo:country="KZ" style:font-name-asian="Times New Roman1" style:font-size-asian="12pt" style:language-asian="ru" style:country-asian="RU" style:font-size-complex="12pt"/>
    </style:style>
    <style:style style:name="T3" style:family="text">
      <style:text-properties fo:font-size="12pt" fo:language="kk" fo:country="KZ" fo:font-weight="normal" style:font-size-asian="12pt" style:language-asian="ru" style:country-asian="RU" style:font-weight-asian="normal" style:font-size-complex="12pt" style:font-weight-complex="normal"/>
    </style:style>
    <style:style style:name="T4" style:family="text">
      <style:text-properties fo:font-size="12pt" fo:language="kk" fo:country="KZ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kk" fo:country="KZ" fo:font-weight="normal" style:font-name-asian="F" style:font-size-asian="12pt" style:language-asian="ru" style:country-asian="RU" style:font-weight-asian="normal" style:font-size-complex="12pt" style:font-weight-complex="normal"/>
    </style:style>
    <style:style style:name="T6" style:family="text">
      <style:text-properties fo:font-size="12pt" fo:language="kk" fo:country="KZ" style:font-size-asian="12pt" style:language-asian="ru" style:country-asian="RU" style:font-size-complex="12pt"/>
    </style:style>
    <style:style style:name="T7" style:family="text">
      <style:text-properties fo:font-size="12pt" fo:language="ru" fo:country="RU" style:font-name-asian="Times New Roman1" style:font-size-asian="12pt" style:language-asian="ru" style:country-asian="RU" style:font-size-complex="12pt"/>
    </style:style>
    <style:style style:name="T8" style:family="text">
      <style:text-properties fo:font-size="12pt" fo:language="ru" fo:country="RU" officeooo:rsid="000ee4cf" style:font-name-asian="Times New Roman1" style:font-size-asian="12pt" style:language-asian="ru" style:country-asian="RU" style:font-size-complex="12pt"/>
    </style:style>
    <style:style style:name="T9" style:family="text">
      <style:text-properties fo:font-size="12pt" fo:language="ru" fo:country="RU" style:font-size-asian="12pt" style:language-asian="ru" style:country-asian="RU" style:font-size-complex="12pt"/>
    </style:style>
    <style:style style:name="T10" style:family="text">
      <style:text-properties fo:font-size="12pt" fo:language="ru" fo:country="RU" style:font-name-asian="F" style:font-size-asian="12pt" style:language-asian="ru" style:country-asian="RU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F" style:font-size-asian="12pt" style:language-asian="ru" style:country-asian="RU" style:font-weight-asian="normal" style:font-size-complex="12pt" style:font-weight-complex="normal"/>
    </style:style>
    <style:style style:name="T13" style:family="text">
      <style:text-properties fo:font-size="12pt" style:font-name-asian="Times New Roman1" style:font-size-asian="12pt" style:language-asian="ru" style:country-asian="RU" style:font-size-complex="12pt"/>
    </style:style>
    <style:style style:name="T14" style:family="text">
      <style:text-properties style:font-name="Times New Roman" fo:font-size="12pt" fo:language="kk" fo:country="KZ" style:font-name-asian="Times New Roman1" style:font-size-asian="12pt" style:language-asian="ru" style:country-asian="RU" style:font-size-complex="12pt"/>
    </style:style>
    <style:style style:name="T15" style:family="text">
      <style:text-properties style:font-name="Times New Roman" fo:font-size="12pt" fo:language="kk" fo:country="KZ" style:font-size-asian="12pt" style:language-asian="ru" style:country-asian="RU" style:font-size-complex="12pt"/>
    </style:style>
    <style:style style:name="T16" style:family="text">
      <style:text-properties style:font-name="Times New Roman" fo:font-size="12pt" fo:language="kk" fo:country="KZ" fo:font-weight="normal" style:font-size-asian="12pt" style:language-asian="ru" style:country-asian="RU" style:font-weight-asian="normal" style:font-size-complex="12pt" style:font-weight-complex="normal"/>
    </style:style>
    <style:style style:name="T17" style:family="text">
      <style:text-properties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T18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(K)" fo:font-size="12pt" fo:language="ru" fo:country="RU" style:font-size-asian="12pt" style:font-name-complex="Times New Roman(K)"/>
    </style:style>
    <style:style style:name="T24" style:family="text">
      <style:text-properties style:font-name="Times New Roman(K)" fo:font-size="12pt" style:font-size-asian="12pt" style:font-name-complex="Times New Roman(K)"/>
    </style:style>
    <style:style style:name="T25" style:family="text">
      <style:text-properties style:font-name="Times New Roman(K)" fo:font-size="12pt" officeooo:rsid="000ee4cf" style:font-size-asian="12pt" style:font-name-complex="Times New Roman(K)"/>
    </style:style>
    <style:style style:name="T26" style:family="text">
      <style:text-properties officeooo:rsid="000ee4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<text:s text:c="161"/></text:span></text:p>
      <text:p text:style-name="P2"><text:span text:style-name="T23"><text:s text:c="219"/>Бекітемін: <text:s/></text:span></text:p>
      <text:p text:style-name="P3"><text:span text:style-name="T23"><text:s text:c="18"/>Утверждаю: </text:span></text:p>
      <text:p text:style-name="P4"><text:span text:style-name="T24">Директор школы</text:span><text:span text:style-name="T23">:</text:span></text:p>
      <text:p text:style-name="P2"><text:span text:style-name="T23"><text:s text:c="114"/></text:span></text:p>
      <text:p text:style-name="P13"><text:s text:c="68"/></text:p>
      <text:p text:style-name="P1">График проведения суммативного оценивания в 1 классе за 3 четверть 2016-2017 учебный год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Предмет <text:s/></text:p>
          </table:table-cell>
          <table:table-cell table:style-name="Таблица1.A1" office:value-type="string">
            <text:p text:style-name="P5">Вид суммативной работы </text:p>
          </table:table-cell>
          <table:table-cell table:style-name="Таблица1.A1" office:value-type="string">
            <text:p text:style-name="P5">Дата проведения</text:p>
          </table:table-cell>
          <table:table-cell table:style-name="Таблица1.E1" office:value-type="string">
            <text:p text:style-name="P5">класс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Обучение грамоте</text:p>
          </table:table-cell>
          <table:table-cell table:style-name="Таблица1.A2" office:value-type="string">
            <text:p text:style-name="P6">1)СОр1 «Путешествие»</text:p>
            <text:p text:style-name="P6">2)СОр2 «<text:span text:style-name="T1">Традиции и фольклор»</text:span></text:p>
            <text:p text:style-name="P18">3)СОч за 3 четверть </text:p>
          </table:table-cell>
          <table:table-cell table:style-name="Таблица1.A2" office:value-type="string">
            <text:p text:style-name="P5">13.02.17</text:p>
            <text:p text:style-name="P5">09.03.17</text:p>
            <text:p text:style-name="P5">15.03.17</text:p>
          </table:table-cell>
          <table:table-cell table:style-name="Таблица1.E2" office:value-type="string">
            <text:p text:style-name="P5">1 класс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A2" office:value-type="string">
            <text:p text:style-name="P6">1)СОр1 <text:span text:style-name="T22">«</text:span><text:span text:style-name="T20">Раздел 3A - </text:span><text:span text:style-name="T21">Действия с числами»</text:span></text:p>
            <text:p text:style-name="P8"><text:span text:style-name="T19">2)СОр2 «Раздел 3B – Величины. </text:span><text:span text:style-name="T14">Ориентирование во времени»</text:span></text:p>
            <text:p text:style-name="P8"><text:span text:style-name="T14">3)</text:span><text:span text:style-name="T17">СОр3 «</text:span><text:span text:style-name="T14">Раздел 3C – Равенства и неравенства. Уравнения»</text:span></text:p>
            <text:p text:style-name="P8"><text:span text:style-name="T14">4)</text:span><text:span text:style-name="T17">СОч за 3 четверть </text:span></text:p>
          </table:table-cell>
          <table:table-cell table:style-name="Таблица1.A2" office:value-type="string">
            <text:p text:style-name="P5">18.01.17</text:p>
            <text:p text:style-name="P5">27.01.17</text:p>
            <text:p text:style-name="P5">13.03.17</text:p>
            <text:p text:style-name="P5">17.03.17</text:p>
          </table:table-cell>
          <table:table-cell table:style-name="Таблица1.E2" office:value-type="string">
            <text:p text:style-name="P5">1 класс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Естествознание</text:p>
          </table:table-cell>
          <table:table-cell table:style-name="Таблица1.A2" office:value-type="string">
            <text:p text:style-name="P7">1)СОр1 <text:span text:style-name="T22">«</text:span><text:span text:style-name="T16">Раздел 5. Земля и космос»</text:span></text:p>
            <text:p text:style-name="P9"><text:span text:style-name="T15">2)</text:span><text:span text:style-name="T18">СОр2 «Раздел 6. Физика природы»</text:span></text:p>
            <text:p text:style-name="P20">3)СОч за 3 четверть</text:p>
          </table:table-cell>
          <table:table-cell table:style-name="Таблица1.A2" office:value-type="string">
            <text:p text:style-name="P11">23.02.17</text:p>
            <text:p text:style-name="P11">16.03.17</text:p>
            <text:p text:style-name="P11">17.03.17</text:p>
          </table:table-cell>
          <table:table-cell table:style-name="Таблица1.E2" office:value-type="string">
            <text:p text:style-name="P11">1 класс</text:p>
          </table:table-cell>
        </table:table-row>
        <table:table-row table:style-name="Таблица1.5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Познание мира</text:p>
          </table:table-cell>
          <table:table-cell table:style-name="Таблица1.A2" office:value-type="string">
            <text:p text:style-name="P10">1)СОр1 «Путешествие»</text:p>
            <text:p text:style-name="P10">2)СОр2 «Традиции и фольклор»</text:p>
            <text:p text:style-name="P10">3)СОч за 3 четверть</text:p>
          </table:table-cell>
          <table:table-cell table:style-name="Таблица1.A2" office:value-type="string">
            <text:p text:style-name="P11">31.01.17</text:p>
            <text:p text:style-name="P11">14.03.17</text:p>
            <text:p text:style-name="P11">15.03.17</text:p>
            <text:p text:style-name="P11"/>
          </table:table-cell>
          <table:table-cell table:style-name="Таблица1.E2" office:value-type="string">
            <text:p text:style-name="P11">1 класс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Музыка</text:p>
          </table:table-cell>
          <table:table-cell table:style-name="Таблица1.A2" office:value-type="string">
            <text:p text:style-name="P10">1)СОр1 «Путешествие»</text:p>
            <text:p text:style-name="P10">2)СОр2 «Традиции и фольклор»</text:p>
            <text:p text:style-name="P10">3)СОч за 3 четверть</text:p>
          </table:table-cell>
          <table:table-cell table:style-name="Таблица1.A2" office:value-type="string">
            <text:p text:style-name="P11">30.01.17</text:p>
            <text:p text:style-name="P11">06. 03.17</text:p>
            <text:p text:style-name="P11">13.03.17</text:p>
          </table:table-cell>
          <table:table-cell table:style-name="Таблица1.E2" office:value-type="string">
            <text:p text:style-name="P11">1класс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Художественный труд</text:p>
          </table:table-cell>
          <table:table-cell table:style-name="Таблица1.A2" office:value-type="string">
            <text:p text:style-name="P10">1)СОр1 «Путешествие»</text:p>
            <text:p text:style-name="P10">2)СОр2 «Традиции и фольклор»</text:p>
            <text:p text:style-name="P10">3)СОч за 3 четверть</text:p>
          </table:table-cell>
          <table:table-cell table:style-name="Таблица1.A2" office:value-type="string">
            <text:p text:style-name="P11">09.02.17</text:p>
            <text:p text:style-name="P11">09.03.17</text:p>
            <text:p text:style-name="P11">16.03.17</text:p>
          </table:table-cell>
          <table:table-cell table:style-name="Таблица1.E2" office:value-type="string">
            <text:p text:style-name="P11">1класс</text:p>
          </table:table-cell>
        </table:table-row>
      </table:table>
      <text:p text:style-name="P1"/>
      <text:p text:style-name="P1"/>
      <text:p text:style-name="P15"><text:soft-page-break/><text:span text:style-name="T23"><text:s text:c="4"/>Бекітемін: </text:span></text:p>
      <text:p text:style-name="P15"><text:span text:style-name="T23">Утверждаю:</text:span></text:p>
      <text:p text:style-name="P16"><text:span text:style-name="T24">Директор школы:</text:span></text:p>
      <text:p text:style-name="P16"><text:span text:style-name="T24"/></text:p>
      <text:p text:style-name="P17"><text:span text:style-name="T24">График проведения суммативного оценивания в 1 классе за </text:span><text:span text:style-name="T25">4</text:span><text:span text:style-name="T24"> четверть 2016-2017 учебный год.</text:span></text:p>
      <text:p text:style-name="P17"><text:span text:style-name="T2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2">№</text:p>
          </table:table-cell>
          <table:table-cell table:style-name="Таблица2.A1" office:value-type="string">
            <text:p text:style-name="P23">Предмет <text:s/></text:p>
          </table:table-cell>
          <table:table-cell table:style-name="Таблица2.A1" office:value-type="string">
            <text:p text:style-name="P23">Вид суммативной работы </text:p>
          </table:table-cell>
          <table:table-cell table:style-name="Таблица2.A1" office:value-type="string">
            <text:p text:style-name="P23">Дата проведения</text:p>
          </table:table-cell>
          <table:table-cell table:style-name="Таблица2.E1" office:value-type="string">
            <text:p text:style-name="P23">класс</text:p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23">Обучение грамоте</text:p>
          </table:table-cell>
          <table:table-cell table:style-name="Таблица2.A2" office:value-type="string">
            <text:p text:style-name="P24">1)СОр1 «<text:span text:style-name="T26">Еда и напитки</text:span>»</text:p>
            <text:p text:style-name="P24">2)СОр2 «<text:span text:style-name="T26">В здоровом теле-здоровый дух</text:span><text:span text:style-name="T1">»</text:span></text:p>
            <text:p text:style-name="P19">3)СОч за <text:span text:style-name="T26">4</text:span> четверть </text:p>
          </table:table-cell>
          <table:table-cell table:style-name="Таблица2.A2" office:value-type="string">
            <text:p text:style-name="P22">24.04.17</text:p>
            <text:p text:style-name="P22">22.05.17</text:p>
            <text:p text:style-name="P22">23.05.17</text:p>
          </table:table-cell>
          <table:table-cell table:style-name="Таблица2.E2" office:value-type="string">
            <text:p text:style-name="P23">1 класс</text:p>
          </table:table-cell>
        </table:table-row>
        <table:table-row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23">Математика</text:p>
          </table:table-cell>
          <table:table-cell table:style-name="Таблица2.A2" office:value-type="string">
            <text:p text:style-name="P24">1)СОр1<text:span text:style-name="T22"> «</text:span><text:span text:style-name="T11">Раздел 4A – </text:span><text:span text:style-name="T4">Вычисления в повседневной жизни»</text:span></text:p>
            <text:p text:style-name="P25"><text:span text:style-name="T13">2)СОр2 «Раздел 4B – </text:span><text:span text:style-name="T2">Множества. Элементы логики»</text:span></text:p>
            <text:p text:style-name="P25"><text:span text:style-name="T2">3)</text:span><text:span text:style-name="T7">СОр3 «Раздел 4C – </text:span><text:span text:style-name="T2">Расположение и направление объектов»</text:span></text:p>
            <text:p text:style-name="P25"><text:span text:style-name="T2">4)</text:span><text:span text:style-name="T7">СОч за </text:span><text:span text:style-name="T8">4</text:span><text:span text:style-name="T7"> четверть </text:span></text:p>
          </table:table-cell>
          <table:table-cell table:style-name="Таблица2.A2" office:value-type="string">
            <text:p text:style-name="P22">14.04.17</text:p>
            <text:p text:style-name="P22">16.05.17</text:p>
            <text:p text:style-name="P22">22.05.17</text:p>
            <text:p text:style-name="P22">24.05.17</text:p>
          </table:table-cell>
          <table:table-cell table:style-name="Таблица2.E2" office:value-type="string">
            <text:p text:style-name="P23">1 класс</text:p>
          </table:table-cell>
        </table:table-row>
        <table:table-row>
          <table:table-cell table:style-name="Таблица2.A2" office:value-type="string">
            <text:p text:style-name="P22">3</text:p>
          </table:table-cell>
          <table:table-cell table:style-name="Таблица2.A2" office:value-type="string">
            <text:p text:style-name="P23">Естествознание</text:p>
          </table:table-cell>
          <table:table-cell table:style-name="Таблица2.A2" office:value-type="string">
            <text:p text:style-name="P24">1)СОр1<text:span text:style-name="T22"> «</text:span><text:span text:style-name="T12">Раздел 7. </text:span><text:span text:style-name="T5">Свет</text:span><text:span text:style-name="T3">»</text:span></text:p>
            <text:p text:style-name="P26"><text:span text:style-name="T6">2)</text:span><text:span text:style-name="T9">СОр2 «</text:span><text:span text:style-name="T10">Раздел 8. Звук</text:span><text:span text:style-name="T9">»</text:span></text:p>
            <text:p text:style-name="P21">3)СОч за <text:span text:style-name="T26">4</text:span> четверть</text:p>
          </table:table-cell>
          <table:table-cell table:style-name="Таблица2.A2" office:value-type="string">
            <text:p text:style-name="P22">27.04.17</text:p>
            <text:p text:style-name="P22">18.05.17</text:p>
            <text:p text:style-name="P22">19.05.17</text:p>
          </table:table-cell>
          <table:table-cell table:style-name="Таблица2.E2" office:value-type="string">
            <text:p text:style-name="P23">1 класс</text:p>
          </table:table-cell>
        </table:table-row>
        <table:table-row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23">Познание мира</text:p>
          </table:table-cell>
          <table:table-cell table:style-name="Таблица2.A2" office:value-type="string">
            <text:p text:style-name="P24">1)СОр1 «<text:span text:style-name="T26">Еда и напитки</text:span>»</text:p>
            <text:p text:style-name="P24">2)СОр2 «<text:span text:style-name="T26">В здоровом теле-здоровый дух</text:span><text:span text:style-name="T1">»</text:span></text:p>
            <text:p text:style-name="P19">3)СОч за <text:span text:style-name="T26">4</text:span> четверть </text:p>
          </table:table-cell>
          <table:table-cell table:style-name="Таблица2.A2" office:value-type="string">
            <text:p text:style-name="P22">25.04.16</text:p>
            <text:p text:style-name="P22">23.05.17</text:p>
            <text:p text:style-name="P22">24.05.17</text:p>
          </table:table-cell>
          <table:table-cell table:style-name="Таблица2.E2" office:value-type="string">
            <text:p text:style-name="P23">1 класс</text:p>
          </table:table-cell>
        </table:table-row>
        <table:table-row>
          <table:table-cell table:style-name="Таблица2.A2" office:value-type="string">
            <text:p text:style-name="P22">5</text:p>
          </table:table-cell>
          <table:table-cell table:style-name="Таблица2.A2" office:value-type="string">
            <text:p text:style-name="P23">Музыка</text:p>
          </table:table-cell>
          <table:table-cell table:style-name="Таблица2.A2" office:value-type="string">
            <text:p text:style-name="P24">1)СОр1 «<text:span text:style-name="T26">Еда и напитки</text:span>»</text:p>
            <text:p text:style-name="P24">2)СОр2 «<text:span text:style-name="T26">В здоровом теле-здоровый дух</text:span><text:span text:style-name="T1">»</text:span></text:p>
            <text:p text:style-name="P19">3)СОч за <text:span text:style-name="T26">4</text:span> четверть </text:p>
          </table:table-cell>
          <table:table-cell table:style-name="Таблица2.A2" office:value-type="string">
            <text:p text:style-name="P22">17.04.17</text:p>
            <text:p text:style-name="P22">15.05.17</text:p>
            <text:p text:style-name="P22">22.05.17</text:p>
          </table:table-cell>
          <table:table-cell table:style-name="Таблица2.E2" office:value-type="string">
            <text:p text:style-name="P23">1 класс</text:p>
          </table:table-cell>
        </table:table-row>
        <table:table-row>
          <table:table-cell table:style-name="Таблица2.A2" office:value-type="string">
            <text:p text:style-name="P22">6</text:p>
          </table:table-cell>
          <table:table-cell table:style-name="Таблица2.A2" office:value-type="string">
            <text:p text:style-name="P23">Художественный труд</text:p>
          </table:table-cell>
          <table:table-cell table:style-name="Таблица2.A2" office:value-type="string">
            <text:p text:style-name="P24">1)СОр1 «<text:span text:style-name="T26">Еда и напитки</text:span>»</text:p>
            <text:p text:style-name="P24">2)СОр2 «<text:span text:style-name="T26">В здоровом теле-здоровый дух</text:span><text:span text:style-name="T1">»</text:span></text:p>
            <text:p text:style-name="P19">3)СОч за <text:span text:style-name="T26">4</text:span> четверть </text:p>
          </table:table-cell>
          <table:table-cell table:style-name="Таблица2.A2" office:value-type="string">
            <text:p text:style-name="P27">04.05.17</text:p>
            <text:p text:style-name="P27">18.05.17</text:p>
            <text:p text:style-name="P28">19.05.17</text:p>
          </table:table-cell>
          <table:table-cell table:style-name="Таблица2.E2" office:value-type="string">
            <text:p text:style-name="P23">1 класс</text:p>
          </table:table-cell>
        </table:table-row>
      </table:table>
      <text:p text:style-name="P17"><text:span text:style-name="T24"/></text:p>
      <text:p text:style-name="P15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(K)" svg:font-family="'Times New Roman(K)', 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21:04:53.934000000</meta:creation-date>
    <meta:print-date>2017-01-16T23:07:02.145000000</meta:print-date>
    <dc:date>2017-01-16T23:07:52.076000000</dc:date>
    <meta:editing-duration>PT38M8S</meta:editing-duration>
    <meta:editing-cycles>2</meta:editing-cycles>
    <meta:generator>LibreOffice/5.0.1.2$Windows_X86_64 LibreOffice_project/81898c9f5c0d43f3473ba111d7b351050be20261</meta:generator>
    <meta:document-statistic meta:table-count="2" meta:image-count="0" meta:object-count="0" meta:page-count="2" meta:paragraph-count="133" meta:word-count="309" meta:character-count="2577" meta:non-whitespace-character-count="1792"/>
  </office:meta>
</office:document-meta>
</file>